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3">
      <style:paragraph-properties fo:padding="0.074cm" fo:border-left="none" fo:border-right="none" fo:border-top="none" fo:border-bottom="0.002cm solid #000000" style:join-border="false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ehrWegGottesdienst am 18.4.2010</text:h>
      <text:h text:style-name="Heading_20_4" text:outline-level="4">Wer ist Gott? Und wenn ja, wie viele?</text:h>
      <text:h text:style-name="Heading_20_4" text:outline-level="4">1. Teambesprechung am 18.4.2010</text:h>
      <text:p text:style-name="Standard">(viele heute entschuldigt)</text:p>
      <text:p text:style-name="Standard">Rückblick auf den letzten MehrWegGottesdienst </text:p>
      <text:p text:style-name="Standard"/>
      <text:h text:style-name="Heading_20_4" text:outline-level="4">Worauf wir achten müssen:</text:h>
      <text:list xml:id="list30691223" text:style-name="L1">
        <text:list-item>
          <text:p text:style-name="P1">Kerzen auf der Empore – Wachs war ausgelaufen. Wir müssen die mehr „sichern“</text:p>
        </text:list-item>
        <text:list-item>
          <text:p text:style-name="P1">wir müssen die Brösel nach dem Gottesdienst wegsaugen</text:p>
        </text:list-item>
        <text:list-item>
          <text:p text:style-name="P1">Lieder zum Mitsingen wurden öfter gewünscht.</text:p>
        </text:list-item>
        <text:list-item>
          <text:p text:style-name="P1">Verpflegung fürs Team vor dem Gottesdienst (Irmela hat Lust, einen Kuchen zu backen)</text:p>
        </text:list-item>
        <text:list-item>
          <text:p text:style-name="P1">Gemeinsamer Anfang und Abschluss</text:p>
        </text:list-item>
        <text:list-item>
          <text:p text:style-name="P1">Müllentsorgung klären; Besen und Staubsauger.</text:p>
        </text:list-item>
        <text:list-item>
          <text:p text:style-name="P1">Das Klebeband war zwar klasse, aber es ging nicht mehr ab!</text:p>
        </text:list-item>
        <text:list-item>
          <text:p text:style-name="P1">Wir müssen klären, wer entscheidet, wann die MehrWegPhase zu Ende ist. (Evtl. Band?) - v.a. den Tänzern rechtzeitig Bescheid sagen, damit sie nicht noch einen neuen Tanz anfangen.</text:p>
        </text:list-item>
        <text:list-item>
          <text:p text:style-name="P1">Sagen, dass es auch ok ist, sitzen zu bleiben. </text:p>
        </text:list-item>
        <text:list-item>
          <text:p text:style-name="P1">Bei Lese-Ecken größere Schrift.</text:p>
        </text:list-item>
      </text:list>
      <text:h text:style-name="Heading_20_4" text:outline-level="4">Anregung:</text:h>
      <text:list xml:id="list30705684" text:style-name="L2">
        <text:list-item>
          <text:p text:style-name="P2">Spielkiste für kleine Kinder, wenn sie unruhig werden</text:p>
        </text:list-item>
        <text:list-item>
          <text:p text:style-name="P2">Bastelecke für die Kinder auch nach der MehrWegPhase weiterführen</text:p>
        </text:list-item>
        <text:list-item>
          <text:p text:style-name="P2">wir brauchen Orte, wo Leute auch ihre Zweifel ausdrücken können.</text:p>
        </text:list-item>
      </text:list>
      <text:h text:style-name="Heading_20_4" text:outline-level="4">Weitere Rückmeldungen:</text:h>
      <text:list xml:id="list30677617" text:style-name="L3">
        <text:list-item>
          <text:p text:style-name="P3">Heikos Musik am Anfang fanden die meisten genial. Einigen wenigen war sie zu intensiv.</text:p>
        </text:list-item>
        <text:list-item>
          <text:p text:style-name="P3">Die Zeit bis zur MehrWegPhase ist den meisten wie im Flug vergangen.</text:p>
        </text:list-item>
        <text:list-item>
          <text:p text:style-name="P6">Brotausteilung? Brauchen wir die? Es ist kein „richtiges“ Abendmahl, andererseits ist es doch eine Gemeinschaft, und die Leute bleiben anschließend da.</text:p>
        </text:list-item>
      </text:list>
      <text:p text:style-name="Standard"/>
      <text:h text:style-name="Heading_20_2" text:outline-level="2">Thema des nächsten MehrWegGottesdienstes am 18.4.:</text:h>
      <text:h text:style-name="Heading_20_2" text:outline-level="2">Wer ist Gott? Und wenn ja, wie viele?</text:h>
      <text:p text:style-name="Standard"/>
      <text:h text:style-name="Heading_20_4" text:outline-level="4">Zusammenfassung des Schreibgesprächs</text:h>
      <text:h text:style-name="Heading_20_4" text:outline-level="4">Gott ist für mich...</text:h>
      <text:list xml:id="list31596145" text:style-name="L4">
        <text:list-item>
          <text:p text:style-name="P4">ein liebevoller Vater, „Wenn er für uns ist, wer kann dann gegen uns sein?“</text:p>
        </text:list-item>
        <text:list-item>
          <text:p text:style-name="P4">der, der da ist, auch wenn ich ganz alleine bin</text:p>
          <text:list>
            <text:list-item>
              <text:p text:style-name="P4">manchmal dauert es lange, bis er sich zeigt</text:p>
              <text:list>
                <text:list-item>
                  <text:p text:style-name="P4"><text:soft-page-break/>oder ich es merke</text:p>
                  <text:list>
                    <text:list-item>
                      <text:p text:style-name="P4">ist halt sehr leise, man muss sehr ruhig werden, dann hört man</text:p>
                    </text:list-item>
                  </text:list>
                </text:list-item>
                <text:list-item>
                  <text:p text:style-name="P4">Leider habe ich noch nicht gehört</text:p>
                  <text:list>
                    <text:list-item>
                      <text:p text:style-name="P4">vielleicht hast du ih nur nicht hören können!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„Ich bin der: Ich bin da!“ Eine Vorstellung, die mich glücklich lächeln lässt... FÜHLEN...</text:p>
        </text:list-item>
        <text:list-item>
          <text:p text:style-name="P4">Hoffnung, Liebe </text:p>
        </text:list-item>
        <text:list-item>
          <text:p text:style-name="P4">lebendig und nie zu fassen</text:p>
        </text:list-item>
        <text:list-item>
          <text:p text:style-name="P4">der beste Freund überhaupt ist Gott </text:p>
        </text:list-item>
        <text:list-item>
          <text:p text:style-name="P4">ein klasse Zuhörer, der hört immer zu</text:p>
          <text:list>
            <text:list-item>
              <text:p text:style-name="P4">was bleibt ihm übrig, das ist sein Job :-) ... aber den macht er verdammt gut!</text:p>
              <text:list>
                <text:list-item>
                  <text:p text:style-name="P4">Wenn es nur sein Job wäre, würde er mal Feierabend machen. :-)</text:p>
                </text:list-item>
              </text:list>
            </text:list-item>
          </text:list>
        </text:list-item>
        <text:list-item>
          <text:p text:style-name="P4">Jemand, der mir zuhört, wenn ich sage, was mich bedrückt</text:p>
        </text:list-item>
        <text:list-item>
          <text:p text:style-name="P4">Einer, der mich liebt und ein klasse Zuhörer ist</text:p>
        </text:list-item>
        <text:list-item>
          <text:p text:style-name="P4">der beste Kumpel überhaupt</text:p>
          <text:list>
            <text:list-item>
              <text:p text:style-name="P4">einer, der uns nie verlässt! Er ist immer bei uns, auch wenn wir es nicht merken</text:p>
            </text:list-item>
          </text:list>
        </text:list-item>
        <text:list-item>
          <text:p text:style-name="P4">vertrauen</text:p>
        </text:list-item>
        <text:list-item>
          <text:p text:style-name="P4">Gott, ich liebe dich!</text:p>
        </text:list-item>
        <text:list-item>
          <text:p text:style-name="P4">Licht und Freude</text:p>
        </text:list-item>
        <text:list-item>
          <text:p text:style-name="P4">Jemand, auf den ich mich verlassen kann. Er ist jederzeit für mich da!</text:p>
        </text:list-item>
        <text:list-item>
          <text:p text:style-name="P4">Ein vertrauter, lieber Gast</text:p>
        </text:list-item>
        <text:list-item>
          <text:p text:style-name="P4">spürbar in Menschen, die einfach hlefen</text:p>
          <text:list>
            <text:list-item>
              <text:p text:style-name="P4">Ja!</text:p>
            </text:list-item>
          </text:list>
        </text:list-item>
        <text:list-item>
          <text:p text:style-name="P4">die Hand, die mich hält und trägt, wenn es schwer wird</text:p>
        </text:list-item>
        <text:list-item>
          <text:p text:style-name="P4">ein ganz Anderer</text:p>
        </text:list-item>
        <text:list-item>
          <text:p text:style-name="P4">Auf den ich bauen kann</text:p>
        </text:list-item>
        <text:list-item>
          <text:p text:style-name="P4">einer, der keine Unterschiede macht</text:p>
        </text:list-item>
        <text:list-item>
          <text:p text:style-name="P4">derjenige, der alles wieder richtet!</text:p>
          <text:list>
            <text:list-item>
              <text:p text:style-name="P4">Richten müssen wir es schon selbst, aber er begleitet uns, ohne uns aus unserer Verantwortung zu entlassen!</text:p>
            </text:list-item>
          </text:list>
        </text:list-item>
        <text:list-item>
          <text:p text:style-name="P4">Gott ist für mich ganz anders als alles, was wir über ihn denken!</text:p>
        </text:list-item>
        <text:list-item>
          <text:p text:style-name="P4">Jemand, der nicht fragt „warum“</text:p>
          <text:list>
            <text:list-item>
              <text:p text:style-name="P4">der ist glücklicher</text:p>
            </text:list-item>
          </text:list>
        </text:list-item>
        <text:list-item>
          <text:p text:style-name="P4">Halt + Kraft + Mut</text:p>
        </text:list-item>
      </text:list>
      <text:h text:style-name="Heading_20_4" text:outline-level="4">Gott ist für mich nicht...</text:h>
      <text:list xml:id="list31676009" text:style-name="L5">
        <text:list-item>
          <text:p text:style-name="P5">Der Weihnachtsmann, der alle Wünsche erfüllt</text:p>
        </text:list-item>
        <text:list-item>
          <text:p text:style-name="P5">...wie ihn die Kirche (ge)lehrt (hat)</text:p>
          <text:list>
            <text:list-item>
              <text:p text:style-name="P5">stimmt!!</text:p>
            </text:list-item>
          </text:list>
        </text:list-item>
        <text:list-item>
          <text:p text:style-name="P5">unnahbar</text:p>
        </text:list-item>
        <text:list-item>
          <text:p text:style-name="P5">die Rechtfertigung als fromm zu gelten</text:p>
        </text:list-item>
        <text:list-item>
          <text:p text:style-name="P5">ein Ankläger gegen andere Meinungen</text:p>
        </text:list-item>
        <text:list-item>
          <text:p text:style-name="P5">urteilend</text:p>
        </text:list-item>
        <text:list-item>
          <text:p text:style-name="P5">strafend</text:p>
        </text:list-item>
        <text:list-item>
          <text:p text:style-name="P5">die Rechtfertigung, in seinem Namen Krieg zu führen</text:p>
          <text:list>
            <text:list-item>
              <text:p text:style-name="P5">dito</text:p>
            </text:list-item>
            <text:list-item>
              <text:p text:style-name="P5">auf gar keinen Fall!!</text:p>
            </text:list-item>
          </text:list>
        </text:list-item>
        <text:list-item>
          <text:p text:style-name="P5">fassbar</text:p>
          <text:list>
            <text:list-item>
              <text:p text:style-name="P5">aber spürbar</text:p>
            </text:list-item>
            <text:list-item>
              <text:p text:style-name="P5"><text:soft-page-break/>nicht unerreichbar</text:p>
            </text:list-item>
          </text:list>
        </text:list-item>
        <text:list-item>
          <text:p text:style-name="P5">berechenbar, er ist immer wieder anders als ich denke</text:p>
        </text:list-item>
        <text:list-item>
          <text:p text:style-name="P5">Big Boss</text:p>
          <text:list>
            <text:list-item>
              <text:p text:style-name="P5">oder: „Unser Papa im Himmel“ (Jesus)</text:p>
            </text:list-item>
          </text:list>
        </text:list-item>
        <text:list-item>
          <text:p text:style-name="P5">...verantwortlich!</text:p>
          <text:list>
            <text:list-item>
              <text:p text:style-name="P5">Er ist da – unterstützend...</text:p>
            </text:list-item>
            <text:list-item>
              <text:p text:style-name="P5">...aber er nimmt mir viel Verantwortung ab...</text:p>
              <text:list>
                <text:list-item>
                  <text:p text:style-name="P5">NEIN! ICH bin verantwortlich für mein Tun</text:p>
                </text:list-item>
              </text:list>
            </text:list-item>
          </text:list>
        </text:list-item>
        <text:list-item>
          <text:p text:style-name="P5">abwesend</text:p>
        </text:list-item>
        <text:list-item>
          <text:p text:style-name="P5">jemand, der andere verdammt</text:p>
        </text:list-item>
      </text:list>
      <text:p text:style-name="P7"/>
      <text:p text:style-name="Standard"/>
      <text:h text:style-name="Heading_20_4" text:outline-level="4">Nächstes Treffen: Mittwoch, 3.3., 19:00, diesmal im Clubraum, Martin-Luther-Haus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iko Kuschel</meta:initial-creator>
    <meta:creation-date>2010-02-18T20:01:57.96</meta:creation-date>
    <dc:date>2010-02-19T12:01:02.46</dc:date>
    <dc:creator>Heiko Kuschel</dc:creator>
    <meta:editing-duration>PT02H09M34S</meta:editing-duration>
    <meta:editing-cycles>17</meta:editing-cycles>
    <meta:generator>OpenOffice.org/3.2$Win32 OpenOffice.org_project/320m12$Build-9483</meta:generator>
    <meta:document-statistic meta:table-count="0" meta:image-count="0" meta:object-count="0" meta:page-count="3" meta:paragraph-count="88" meta:word-count="674" meta:character-count="3717"/>
  </office:meta>
</office:document-meta>
</file>