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fo:margin-top="0cm" fo:margin-bottom="0.423cm" style:text-autospace="none"/>
    </style:style>
    <style:style style:name="P3" style:family="paragraph" style:parent-style-name="Standard">
      <style:paragraph-properties fo:break-before="page" style:text-autospace="none"/>
      <style:text-properties fo:color="#000000" style:font-name="Arial1" fo:font-size="15pt" style:font-name-asian="Arial1" style:font-size-asian="15pt" style:font-name-complex="Arial1" style:font-size-complex="15pt"/>
    </style:style>
    <style:style style:name="P4" style:family="paragraph" style:parent-style-name="Text_20_body">
      <style:paragraph-properties fo:padding="0.074cm" fo:border-left="none" fo:border-right="none" fo:border-top="none" fo:border-bottom="0.002cm solid #000000" style:join-border="false"/>
    </style:style>
    <style:style style:name="P5" style:family="paragraph" style:parent-style-name="Standard">
      <style:paragraph-properties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1" style:family="text">
      <style:text-properties fo:color="#000000"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T2" style:family="text">
      <style:text-properties fo:color="#000000" style:text-position="42% 100%" style:font-name="Arial1" fo:font-size="7pt" style:font-name-asian="Arial1" style:font-size-asian="7pt" style:font-name-complex="Arial1" style:font-size-complex="7pt"/>
    </style:style>
    <style:style style:name="T3" style:family="text">
      <style:text-properties fo:color="#000000" style:font-name="Times New Roman1" fo:font-size="12pt" style:font-name-asian="Times New Roman1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Heading">MehrWegGottesdienst am 18.7.2010</text:p>
      <text:p text:style-name="Text_20_body">Ablauf</text:p>
      <text:p text:style-name="Text_20_body">Lied: In the name of love</text:p>
      <text:p text:style-name="Text_20_body">Begrüßung (Philipp)/Anspiel „Liegestuhl“ (Birgit)</text:p>
      <text:p text:style-name="Text_20_body">Lied: Meine engen Grenzen</text:p>
      <text:p text:style-name="Text_20_body">Lesung: Alles hat seine Zeit (im Wechsel: Margit und Klaus)</text:p>
      <text:p text:style-name="Text_20_body">Lied: Was heißt eigentlich Glücklichsein</text:p>
      <text:p text:style-name="Text_20_body">Ansprache (Heiko)</text:p>
      <text:p text:style-name="Text_20_body">Lied: Danke</text:p>
      <text:p text:style-name="Text_20_body">MehrWegPhase</text:p>
      <text:p text:style-name="Text_20_body">Lied: Größer</text:p>
      <text:p text:style-name="Text_20_body">Ankündigungen (Heide)</text:p>
      <text:p text:style-name="Text_20_body">Fürbitten und Fürdanken (Luisa, Günter, Klaus, Vanessa) mit Jubilate Deo</text:p>
      <text:p text:style-name="Text_20_body">Vaterunser</text:p>
      <text:p text:style-name="Text_20_body">Segen (Günter)</text:p>
      <text:p text:style-name="P4">Lied: Probiers mal mit Gemütlichkeit</text:p>
      <text:p text:style-name="Text_20_body"/>
      <text:p text:style-name="Text_20_body">eingeladen zum Fest</text:p>
      <text:p text:style-name="Text_20_body">Sehnen</text:p>
      <text:p text:style-name="Text_20_body">Mehr als Dies</text:p>
      <text:p text:style-name="Text_20_body">Halleluja</text:p>
      <text:p text:style-name="Text_20_body">Gleichschritt</text:p>
      <text:p text:style-name="Text_20_body">Meine engen Grenzen</text:p>
      <text:p text:style-name="Text_20_body">Größer</text:p>
      <text:p text:style-name="Text_20_body">Da berühren sich Himmel</text:p>
      <text:p text:style-name="Text_20_body">Gottes Liebe ist so wunderbar (?)</text:p>
      <text:p text:style-name="Text_20_body">Tears in heaven</text:p>
      <text:p text:style-name="Text_20_body">Swing low</text:p>
      <text:p text:style-name="Text_20_body">Selig seid ihr</text:p>
      <text:p text:style-name="Text_20_body">Nothing else matters</text:p>
      <text:p text:style-name="Text_20_body">In the name of love</text:p>
      <text:p text:style-name="Text_20_body">Glücklichsein</text:p>
      <text:p text:style-name="Text_20_body">You make my day</text:p>
      <text:p text:style-name="Text_20_body">Sei behütet</text:p>
      <text:p text:style-name="Text_20_body">Gottes guter Segen</text:p>
      <text:p text:style-name="P3">Alles hat seine Zeit</text:p>
      <text:p text:style-name="P1"><text:span text:style-name="T1">3 </text:span><text:span text:style-name="T2">1 </text:span><text:span text:style-name="T3">Ein jegliches hat seine Zeit, und alles Vorhaben unter dem Himmel hat seine Stunde: </text:span></text:p>
      <text:p text:style-name="P1"><text:span text:style-name="T2">2 </text:span><text:span text:style-name="T3">geboren werden hat seine Zeit, sterben hat seine Zeit; pflanzen hat seine Zeit, ausreißen, was gepflanzt ist, hat seine Zeit; </text:span></text:p>
      <text:p text:style-name="P1"><text:span text:style-name="T2">3 </text:span><text:span text:style-name="T3">töten hat seine Zeit, heilen hat seine Zeit; abbrechen hat seine Zeit, bauen hat seine Zeit; </text:span></text:p>
      <text:p text:style-name="P1"><text:span text:style-name="T2">4 </text:span><text:span text:style-name="T3">weinen hat seine Zeit, lachen hat seine Zeit; klagen hat seine Zeit, tanzen hat seine Zeit; </text:span></text:p>
      <text:p text:style-name="P1"><text:span text:style-name="T2">5 </text:span><text:span text:style-name="T3">Steine wegwerfen hat seine Zeit, Steine sammeln hat seine Zeit; herzen hat seine Zeit, aufhören zu herzen hat seine Zeit; </text:span></text:p>
      <text:p text:style-name="P1"><text:span text:style-name="T2">6 </text:span><text:span text:style-name="T3">suchen hat seine Zeit, verlieren hat seine Zeit; behalten hat seine Zeit, wegwerfen hat seine Zeit; </text:span></text:p>
      <text:p text:style-name="P1"><text:span text:style-name="T2">7 </text:span><text:span text:style-name="T3">zerreißen hat seine Zeit, zunähen hat seine Zeit; schweigen hat seine Zeit, reden hat seine Zeit; </text:span></text:p>
      <text:p text:style-name="P2"><text:span text:style-name="T2">8 </text:span><text:span text:style-name="T3">lieben hat seine Zeit, hassen hat seine Zeit; Streit hat seine Zeit, Friede hat seine Zeit.</text:span></text:p>
      <text:p text:style-name="P1"><text:span text:style-name="T2">11 </text:span><text:span text:style-name="T3">Er hat alles schön gemacht zu seiner Zeit, auch hat er die Ewigkeit in ihr Herz gelegt; nur dass der Mensch nicht ergründen kann das Werk, das Gott tut, weder Anfang noch Ende. </text:span></text:p>
      <text:p text:style-name="P1"><text:span text:style-name="T2">12 </text:span><text:span text:style-name="T3">Da merkte ich, dass es nichts Besseres dabei gibt als fröhlich sein und sich gütlich tun in seinem Leben. </text:span></text:p>
      <text:p text:style-name="P2"><text:span text:style-name="T2">13 </text:span><text:span text:style-name="T3">Denn ein Mensch, der da isst und trinkt und hat guten Mut bei all seinem Mühen, das ist eine Gabe Gottes.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Heiko Kuschel</meta:initial-creator>
    <meta:creation-date>2010-07-01T15:50:57.30</meta:creation-date>
    <dc:date>2010-07-01T20:17:10.69</dc:date>
    <dc:creator>Heiko Kuschel</dc:creator>
    <meta:editing-duration>PT04H26M10S</meta:editing-duration>
    <meta:editing-cycles>11</meta:editing-cycles>
    <meta:generator>OpenOffice.org/3.2$Win32 OpenOffice.org_project/320m12$Build-9483</meta:generator>
    <meta:printed-by>Heiko Kuschel</meta:printed-by>
    <meta:print-date>2010-07-01T18:05:36.37</meta:print-date>
    <meta:document-statistic meta:table-count="0" meta:image-count="0" meta:object-count="0" meta:page-count="2" meta:paragraph-count="46" meta:word-count="333" meta:character-count="1957"/>
  </office:meta>
</office:document-meta>
</file>