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style:text-line-through-style="solid" fo:font-size="12pt" style:font-size-asian="12pt" style:font-size-complex="12pt"/>
    </style:style>
    <style:style style:name="P3" style:family="paragraph" style:parent-style-name="Standard" style:list-style-name="L1"/>
    <style:style style:name="P4" style:family="paragraph" style:parent-style-name="Standard" style:list-style-name="L2"/>
    <style:style style:name="T1"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MehrWegGottesdienst am 18.7.2010</text:p>
      <text:p text:style-name="Standard"/>
      <text:h text:style-name="Heading_20_1" text:outline-level="1">Auf<text:span text:style-name="T1">d</text:span>anken</text:h>
      <text:h text:style-name="Heading_20_2" text:outline-level="2">Ideen für den Anfang:</text:h>
      <text:p text:style-name="P1">Einer kommt zu spät, der einzige Platz, der noch frei ist, ist der Liegestuhl – Problem des Genusses! Er kriegt etwas, was er überhaupt nicht erwartet hat.</text:p>
      <text:p text:style-name="P1">Sinnieren: Es gehört gar nicht viel dazu, mal so was anzunehmen. Wie oft schlage ich eine offensichtliche, freundliche Einladung des Lebens aus? z.B. in der Pause mal raussetzen, wenn die Sonne scheint. Sich öffnen dafür, dass es viele Einladungen des Lebens gibt. Es gibt viel Grund zum Danken! Schöne Begegnungen mit Menschen, Gespräche.</text:p>
      <text:p text:style-name="P1">Sich selber erlauben, etwas zu genießen! Dafür dankbar sein, was mir geschenkt wird.</text:p>
      <text:p text:style-name="P1"/>
      <text:h text:style-name="Heading_20_2" text:outline-level="2">Bibeltext: Alles hat seine Zeit</text:h>
      <text:p text:style-name="P1"/>
      <text:p text:style-name="P1">In der Predigt sollte noch eine stille Zeit sein. Was waren schöne momente in der letzten Wochen: schöne Momente, Einladungen des Lebens. In meinem Alltag. Bewusst machen und so.</text:p>
      <text:p text:style-name="P1">Wo würde ich vielleicht gern noch was vertiefen, ein Gespräch fortsetzen, jemandem einen Brief schreiben? Wo habe ich Grund zur Dankbarkeit?</text:p>
      <text:p text:style-name="P1"/>
      <text:p text:style-name="P1">Geschichte von einem Mann, der morgens eine Handvoll Erdnüsse in der einen Tasche hat, für jeden schönen Moment tut er eine Nuss in die andere Tasche, am abend hält er nochmal Rückblick über die schönen dinge des Tages.</text:p>
      <text:p text:style-name="P1"/>
      <text:p text:style-name="Standard"/>
      <text:h text:style-name="Heading_20_2" text:outline-level="2">Offene Phase:</text:h>
      <text:p text:style-name="Standard">Dankstellen und Tankstellen</text:p>
      <text:p text:style-name="Standard"/>
      <text:list xml:id="list37399399" text:style-name="L1">
        <text:list-item>
          <text:p text:style-name="P3">Walking Free Hugs („danke dass du da bist!“) - T-Shirt mit „kostenlose Umarmung“ (Vani)</text:p>
        </text:list-item>
        <text:list-item>
          <text:p text:style-name="P3">Tanken: fröhliche Sommertänze für Jung und Alt (draußen, evtl. im Innenhof Martin-Luther-Haus) (Heide)</text:p>
        </text:list-item>
        <text:list-item>
          <text:p text:style-name="P3">Spielecke (Günter bringt mit) und Straßenmalkreide</text:p>
        </text:list-item>
        <text:list-item>
          <text:p text:style-name="P3">Besingen (Heiko)</text:p>
        </text:list-item>
        <text:list-item>
          <text:p text:style-name="P3">Erfrischungsgetränke, evtl. Obst (Margit, Birgit, Luisa)</text:p>
        </text:list-item>
        <text:list-item>
          <text:p text:style-name="P3">Liegestühle (bringen mit: Heide 2, Klaus 1, Kuschels evtl.)</text:p>
        </text:list-item>
        <text:list-item>
          <text:p text:style-name="P3">Briefe schreiben: schöne Postkarten hinlegen, Porto zahlen wir (Margit besorgt) </text:p>
        </text:list-item>
        <text:list-item>
          <text:p text:style-name="P3">Gebetswand (Werner)</text:p>
        </text:list-item>
        <text:list-item>
          <text:p text:style-name="P3">Kerzen (Philipp)</text:p>
        </text:list-item>
        <text:list-item>
          <text:p text:style-name="P3">Aufbauende Bibelstellen zum Tanken (jeder sucht seine Lieblingstankpipelstellen pis zum nächsten Tonnerstag)</text:p>
          <text:list>
            <text:list-item>
              <text:p text:style-name="P3">Pred 3,12 und 13</text:p>
            </text:list-item>
            <text:list-item>
              <text:p text:style-name="P3">Hab 3,18</text:p>
            </text:list-item>
            <text:list-item>
              <text:p text:style-name="P3">Taufsprüche</text:p>
            </text:list-item>
            <text:list-item>
              <text:p text:style-name="P3">Der Herr ist mein Licht und mein Heil</text:p>
            </text:list-item>
            <text:list-item>
              <text:p text:style-name="P3">Birgits und Heikos Hochzeitsspruch</text:p>
            </text:list-item>
            <text:list-item>
              <text:p text:style-name="P3"><text:soft-page-break/></text:p>
            </text:list-item>
          </text:list>
        </text:list-item>
        <text:list-item>
          <text:p text:style-name="P3">Segnung (Heiko, Günter)</text:p>
        </text:list-item>
        <text:list-item>
          <text:p text:style-name="P3">Geldwäscheleine und Penny-Pool (Heiko)</text:p>
        </text:list-item>
        <text:list-item>
          <text:p text:style-name="P3">Erquickung (Günter bringt mit, Philipp betreut die Station sehr enthusiastisch)</text:p>
        </text:list-item>
      </text:list>
      <text:p text:style-name="Standard"/>
      <text:h text:style-name="Heading_20_3" text:outline-level="3">Nächste Termine:</text:h>
      <text:p text:style-name="Standard">Treffen am So 18.7. 15:00</text:p>
      <text:p text:style-name="Standard"/>
      <text:h text:style-name="Heading_20_3"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iko Kuschel</meta:initial-creator>
    <meta:creation-date>2010-06-07T19:47:11.53</meta:creation-date>
    <dc:date>2010-07-08T17:47:06.81</dc:date>
    <dc:creator>Heiko Kuschel</dc:creator>
    <meta:editing-duration>PT116H07M20S</meta:editing-duration>
    <meta:editing-cycles>55</meta:editing-cycles>
    <meta:generator>OpenOffice.org/3.2$Win32 OpenOffice.org_project/320m12$Build-9483</meta:generator>
    <meta:printed-by>Heiko Kuschel</meta:printed-by>
    <meta:print-date>2010-07-01T18:07:10.58</meta:print-date>
    <meta:document-statistic meta:table-count="0" meta:image-count="0" meta:object-count="0" meta:page-count="2" meta:paragraph-count="32" meta:word-count="337" meta:character-count="2146"/>
  </office:meta>
</office:document-meta>
</file>