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c1c4"/>
    </style:style>
    <style:style style:name="P2" style:family="paragraph" style:parent-style-name="Standard">
      <style:text-properties officeooo:rsid="001cc1c4" officeooo:paragraph-rsid="001cc1c4"/>
    </style:style>
    <style:style style:name="P3" style:family="paragraph" style:parent-style-name="Standard" style:list-style-name="L1">
      <style:text-properties officeooo:rsid="001cc1c4" officeooo:paragraph-rsid="001cc1c4"/>
    </style:style>
    <style:style style:name="P4" style:family="paragraph" style:parent-style-name="Standard">
      <style:text-properties officeooo:rsid="001cc1c4" officeooo:paragraph-rsid="002d2851"/>
    </style:style>
    <style:style style:name="P5" style:family="paragraph" style:parent-style-name="Standard" style:list-style-name="L1">
      <style:text-properties officeooo:paragraph-rsid="001fc4e6"/>
    </style:style>
    <style:style style:name="P6" style:family="paragraph" style:parent-style-name="Standard" style:list-style-name="L1">
      <style:text-properties officeooo:paragraph-rsid="002335d4"/>
    </style:style>
    <style:style style:name="P7" style:family="paragraph" style:parent-style-name="Standard" style:list-style-name="L1">
      <style:text-properties officeooo:paragraph-rsid="0026f335"/>
    </style:style>
    <style:style style:name="P8" style:family="paragraph" style:parent-style-name="Standard" style:list-style-name="L1">
      <style:text-properties officeooo:paragraph-rsid="002b4385"/>
    </style:style>
    <style:style style:name="P9" style:family="paragraph" style:parent-style-name="Standard" style:list-style-name="L1">
      <style:text-properties officeooo:rsid="001e6a9c" officeooo:paragraph-rsid="001e6a9c"/>
    </style:style>
    <style:style style:name="P10" style:family="paragraph" style:parent-style-name="Standard" style:list-style-name="L1">
      <style:text-properties officeooo:rsid="001fc4e6" officeooo:paragraph-rsid="001fc4e6"/>
    </style:style>
    <style:style style:name="P11" style:family="paragraph" style:parent-style-name="Standard" style:list-style-name="L1">
      <style:text-properties officeooo:rsid="0021ada2" officeooo:paragraph-rsid="0021ada2"/>
    </style:style>
    <style:style style:name="P12" style:family="paragraph" style:parent-style-name="Standard" style:list-style-name="L1">
      <style:text-properties officeooo:rsid="0022f6f3" officeooo:paragraph-rsid="0022f6f3"/>
    </style:style>
    <style:style style:name="P13" style:family="paragraph" style:parent-style-name="Standard" style:list-style-name="L1">
      <style:text-properties officeooo:rsid="002335d4" officeooo:paragraph-rsid="002335d4"/>
    </style:style>
    <style:style style:name="P14" style:family="paragraph" style:parent-style-name="Standard" style:list-style-name="L1">
      <style:text-properties officeooo:rsid="0024b51c" officeooo:paragraph-rsid="0024b51c"/>
    </style:style>
    <style:style style:name="P15" style:family="paragraph" style:parent-style-name="Standard" style:list-style-name="L1">
      <style:text-properties officeooo:rsid="0024fd0c" officeooo:paragraph-rsid="0024fd0c"/>
    </style:style>
    <style:style style:name="P16" style:family="paragraph" style:parent-style-name="Standard" style:list-style-name="L1">
      <style:text-properties officeooo:rsid="0026f335" officeooo:paragraph-rsid="0026f335"/>
    </style:style>
    <style:style style:name="P17" style:family="paragraph" style:parent-style-name="Standard" style:list-style-name="L1">
      <style:text-properties officeooo:rsid="0028cfd2" officeooo:paragraph-rsid="0028cfd2"/>
    </style:style>
    <style:style style:name="P18" style:family="paragraph" style:parent-style-name="Standard" style:list-style-name="L1">
      <style:text-properties officeooo:rsid="002b35b1" officeooo:paragraph-rsid="002b35b1"/>
    </style:style>
    <style:style style:name="P19" style:family="paragraph" style:parent-style-name="Standard" style:list-style-name="L1">
      <style:text-properties officeooo:rsid="002a1607" officeooo:paragraph-rsid="002a1607"/>
    </style:style>
    <style:style style:name="P20" style:family="paragraph" style:parent-style-name="Standard" style:list-style-name="L1">
      <style:text-properties officeooo:rsid="002b4385" officeooo:paragraph-rsid="002b4385"/>
    </style:style>
    <style:style style:name="P21" style:family="paragraph" style:parent-style-name="Standard" style:list-style-name="L1">
      <style:text-properties officeooo:rsid="002b5605" officeooo:paragraph-rsid="002b5605"/>
    </style:style>
    <style:style style:name="P22" style:family="paragraph" style:parent-style-name="Standard">
      <style:paragraph-properties fo:margin-left="1cm" fo:margin-right="1cm" fo:margin-top="0cm" fo:margin-bottom="0.199cm" style:contextual-spacing="false" fo:text-indent="0cm" style:auto-text-indent="false" fo:padding="0.049cm" fo:border="0.31pt solid #000000" style:shadow="none"/>
      <style:text-properties officeooo:rsid="001cc1c4" officeooo:paragraph-rsid="002d2851"/>
    </style:style>
    <style:style style:name="T1" style:family="text">
      <style:text-properties officeooo:rsid="001cc1c4"/>
    </style:style>
    <style:style style:name="T2" style:family="text">
      <style:text-properties officeooo:rsid="001fc4e6"/>
    </style:style>
    <style:style style:name="T3" style:family="text">
      <style:text-properties officeooo:rsid="0021fabe"/>
    </style:style>
    <style:style style:name="T4" style:family="text">
      <style:text-properties officeooo:rsid="002335d4"/>
    </style:style>
    <style:style style:name="T5" style:family="text">
      <style:text-properties officeooo:rsid="00238f32"/>
    </style:style>
    <style:style style:name="T6" style:family="text">
      <style:text-properties officeooo:rsid="0026f335"/>
    </style:style>
    <style:style style:name="T7" style:family="text">
      <style:text-properties officeooo:rsid="0028cfd2"/>
    </style:style>
    <style:style style:name="T8" style:family="text">
      <style:text-properties officeooo:rsid="002b35b1"/>
    </style:style>
    <style:style style:name="T9" style:family="text">
      <style:text-properties officeooo:rsid="002b4385"/>
    </style:style>
    <style:style style:name="T10" style:family="text">
      <style:text-properties officeooo:rsid="002b5605"/>
    </style:style>
    <style:style style:name="T11" style:family="text">
      <style:text-properties officeooo:rsid="002d28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hrWegGottesdienst am 12.5.: „Berührungen“</text:p>
      <text:p text:style-name="P2"/>
      <text:p text:style-name="P2">1. Treffen am 20.3.</text:p>
      <text:p text:style-name="P1"><text:span text:style-name="T1">Dabei: Margit, Klaus, Heiko K, </text:span><text:span text:style-name="T8">Gisela ab 20:00</text:span><text:span text:style-name="T1"> – wir bräuchten echt mal wieder neue Leute!</text:span></text:p>
      <text:p text:style-name="P2"/>
      <text:p text:style-name="P2">„Da steht ja schon alles auf dem Flyer“</text:p>
      <text:p text:style-name="P4"><text:span text:style-name="T11"/></text:p>
      <text:p text:style-name="P22"><text:span text:style-name="T11">Berührungen: manche sind angenehm, andere möchten wir am liebsten vermeiden. Manches berührt uns tief im Herzen, anderes nur körperlich. Manche Berührungen ziehen Kreise in unserem Leben, andere bleiben ohne jede Wirkung.</text:span></text:p>
      <text:p text:style-name="P22"><text:span text:style-name="T11">Woran liegt das? Wovon lasse ich mich gerne berühren, was lässt mich vollkommen unberührt?</text:span></text:p>
      <text:p text:style-name="P22"><text:span text:style-name="T11">Will eigentlich Gott mich berühren? Lasse ich es zu oder schrecke ich zurück?</text:span></text:p>
      <text:p text:style-name="P22"><text:span text:style-name="T11">Am 12.5. feiern wir wieder einen berührenden Gottesdienst für Zweifler, Fragende, Kritiker und alle, die neue Wege gehen wollen.</text:span></text:p>
      <text:p text:style-name="P22"><text:span text:style-name="T11">Mit dem, was Sie berührt und dem, wovor Sie zurückschrecken, sind Sie hier willkommen. Wir freuen uns auf Sie!</text:span></text:p>
      <text:p text:style-name="P2"/>
      <text:list xml:id="list743181509268689159" text:style-name="L1">
        <text:list-item>
          <text:p text:style-name="P3">Woran liegt es, dass mich manches berührt, anderes nicht?</text:p>
        </text:list-item>
        <text:list-item>
          <text:p text:style-name="P3">Will Gott mich berühren, lasse ich das überhaupt zu?</text:p>
        </text:list-item>
        <text:list-item>
          <text:p text:style-name="P3">Es geht auf jeden Fall um Erfahrungen. Berührungen sind Erfahrungen, die ich mache.</text:p>
        </text:list-item>
        <text:list-item>
          <text:p text:style-name="P3">Auch wenn ich mich der Berührung verweigere, dann ist es halt eine negative Erfahrung gewesen.</text:p>
        </text:list-item>
        <text:list-item>
          <text:p text:style-name="P3">Exotische Haustiere: Vogelspinnen! Das wäre eine Berührung, vor der ich zurückschrecken würde. Aber gerade um Phobien loszuwerden, müsste man die Tiere berühren.</text:p>
        </text:list-item>
        <text:list-item>
          <text:p text:style-name="P3">Man muss Kontakt aufnehmen, Berührungsängste verlieren.</text:p>
        </text:list-item>
        <text:list-item>
          <text:p text:style-name="P3">Vani mit Free Hugs!</text:p>
        </text:list-item>
        <text:list-item>
          <text:p text:style-name="P3">Das Berühren von Fremden ist vielen unangenehm. </text:p>
        </text:list-item>
        <text:list-item>
          <text:p text:style-name="P3">Manche umarmen sich nicht mal in der Familie, weil sie es nicht kennen.</text:p>
        </text:list-item>
        <text:list-item>
          <text:p text:style-name="P9">Aber auch wenn sie es nicht kennen, genießen sie es dann (vermutlich) trotzdem.</text:p>
        </text:list-item>
        <text:list-item>
          <text:p text:style-name="P10">Berührungsängste in puncto Glauben sind vielleicht ähnlich: werden abgebaut, wenn man damit in Kontakt kommt.</text:p>
        </text:list-item>
        <text:list-item>
          <text:p text:style-name="P5"><text:span text:style-name="T2">Es kostet viel Kraft, z.B. Schüler im Religionsunterricht mit Glauben in Berührung zu bringen. </text:span><text:span text:style-name="T3">Manche weigern sich regelrecht mit Händen und Füßen gegen alles, was mit Religion zu tun hat.</text:span></text:p>
        </text:list-item>
        <text:list-item>
          <text:p text:style-name="P10">Eine Berührung (körperlich oder im Glauben) ist unter Umständen erst mal eine Zumutung.</text:p>
        </text:list-item>
        <text:list-item>
          <text:p text:style-name="P11">Hand geben, Berühren im Gottesdienst? (Friedensgruß beim Abendmahl, Verabschiedung am Ausgang, Hand reichen bei der Segnung nach dem Abendmahl)</text:p>
        </text:list-item>
        <text:list-item>
          <text:p text:style-name="P11">Das wäre ein Element: Sich gegenseitig Frieden wünschen!</text:p>
        </text:list-item>
        <text:list-item>
          <text:p text:style-name="P11">Wenn ich das gewohnt bin mit dem Friedensgruß, dann ist das auch ganz normal. Aber für Leute, die keine Riten mehr kennen, ist es evtl. verstörend.</text:p>
        </text:list-item>
        <text:list-item>
          <text:p text:style-name="P12">Idee: „7 Tage Beten“ - Anleitung zum Beten für eine Woche. ODER: eine Woche jeden Abend ein gemeinsames kurzes Gebet in der Kirche. </text:p>
        </text:list-item>
        <text:list-item>
          <text:p text:style-name="P13">Massagestuhl nochmal? (Christine, würdest du das nochmal anbieten? Bist du da?)</text:p>
        </text:list-item>
        <text:list-item>
          <text:p text:style-name="P6"><text:span text:style-name="T4">„</text:span><text:span text:style-name="T5">Wenn mich etwas berührt, geht es mir nahe bis unter die Haut“</text:span></text:p>
        </text:list-item>
        <text:list-item>
          <text:p text:style-name="P14">Idee: „Statements“: Was mich berührt (Musik, Bücher, Texte, Bilder,...) vorstellen. </text:p>
        </text:list-item>
        <text:list-item>
          <text:p text:style-name="P15">Selbst die Technik wird berührbarer, will berührt werden! (Touchscreens) (Schreibmaschine und Tablet nebeneinanderstellen?)</text:p>
        </text:list-item>
        <text:list-item>
          <text:p text:style-name="P16"><text:soft-page-break/>Ist diese Entwicklung vielleicht auch typisch für die Entwicklung unserer Gesellschaft?</text:p>
          <text:list>
            <text:list-item>
              <text:p text:style-name="P16">Dass Frauen sich umarmen, war schon immer recht normal. Heute machen das aber auch die Männer.</text:p>
            </text:list-item>
            <text:list-item>
              <text:p text:style-name="P16">Früher „rauerer“ Umgang miteinander – z.B. Prügelstrafen in der Schule.</text:p>
            </text:list-item>
            <text:list-item>
              <text:p text:style-name="P16">Andererseits trifft man sich vielleicht auch nicht mehr so oft und berührt sich, sondern mehr übers Internet – ist so ein Kontakt nicht auch „Berührung“?</text:p>
            </text:list-item>
            <text:list-item>
              <text:p text:style-name="P7"><text:span text:style-name="T6">„</text:span><text:span text:style-name="T7">Fernbeziehung“ - manchmal intensiver als eine, wo man sich täglich sieht?</text:span></text:p>
            </text:list-item>
          </text:list>
        </text:list-item>
        <text:list-item>
          <text:p text:style-name="P17">Bibel: Salbungsgeschichten! (Frau salbt Jesus, König David, Fußwaschung)</text:p>
          <text:list>
            <text:list-item>
              <text:p text:style-name="P18">Königssalbung ist eine Salbung, um jemanden hervorzuheben</text:p>
            </text:list-item>
            <text:list-item>
              <text:p text:style-name="P18">das ist aber ausgeweitet: Wir sind alle Könige, alle Priester!</text:p>
            </text:list-item>
          </text:list>
        </text:list-item>
        <text:list-item>
          <text:p text:style-name="P17">Füße waschen anbieten??? Das ist wirklich eine große Überwindung.</text:p>
        </text:list-item>
        <text:list-item>
          <text:p text:style-name="P17">Salbung anbieten?</text:p>
          <text:list>
            <text:list-item>
              <text:p text:style-name="P19">Als Bestandteil der Segnung?</text:p>
            </text:list-item>
            <text:list-item>
              <text:p text:style-name="P19">Als Tauferinnerung?</text:p>
            </text:list-item>
            <text:list-item>
              <text:p text:style-name="P19">Oder ganz unabhängig?</text:p>
            </text:list-item>
          </text:list>
        </text:list-item>
        <text:list-item>
          <text:p text:style-name="P18">Es muss einen Platz geben für Geschichten von Berührungen, die belasteten und belasten. Nicht nur für erlebten Kindesmissbrauch, aber auch dafür.</text:p>
        </text:list-item>
        <text:list-item>
          <text:p text:style-name="P20">Begrüßung mit Handschlag!</text:p>
        </text:list-item>
        <text:list-item>
          <text:p text:style-name="P8"><text:span text:style-name="T9">Irgendwas mit verschiedenen Stoffen? Diverse Materialien, die angenehm oder unangenehm sind. </text:span><text:span text:style-name="T10">Seide, Mikrofaser, Baumwolle, Leinen ...</text:span></text:p>
        </text:list-item>
        <text:list-item>
          <text:p text:style-name="P21">Die Geschichte mit den Fellchen, die geteilt werden. (aber das hat nicht viel mit dem Thema zu tun)</text:p>
        </text:list-item>
        <text:list-item>
          <text:p text:style-name="P20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9:11:01.26</meta:creation-date>
    <dc:date>2013-03-20T21:34:18.32</dc:date>
    <meta:editing-duration>PT1H4M49S</meta:editing-duration>
    <meta:editing-cycles>17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48" meta:word-count="631" meta:character-count="4007" meta:non-whitespace-character-count="3456"/>
  </office:meta>
</office:document-meta>
</file>